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5.519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.1666in"/>
      <style:text-properties style:font-name="華康中楷體" style:font-name-asian="華康中楷體" fo:font-size="15pt" style:font-size-asian="15pt"/>
    </style:style>
    <style:style style:name="P11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7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0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1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0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1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0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1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48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49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0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1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2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3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4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5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華康中楷體" style:font-name-asian="華康中楷體" fo:font-size="15pt" style:font-size-asian="15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6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華康中楷體" style:font-name-asian="華康中楷體" fo:font-size="15pt" style:font-size-asian="15pt"/>
    </style:style>
    <style:style style:name="TableCell7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華康中楷體" style:font-name-asian="華康中楷體" fo:font-size="15pt" style:font-size-asian="15pt"/>
    </style:style>
    <style:style style:name="TableCell73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85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86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87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88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89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90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91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92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93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94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00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01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02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03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04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TableCell10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TableCell10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TableCell10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1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1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2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3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4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5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6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7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8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華康中楷體" style:font-name-asian="華康中楷體" fo:font-size="15pt" style:font-size-asian="15pt"/>
    </style:style>
    <style:style style:name="TableCell13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華康中楷體" style:font-name-asian="華康中楷體" fo:font-size="15pt" style:font-size-asian="15pt"/>
    </style:style>
    <style:style style:name="TableCell13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華康中楷體" style:font-name-asian="華康中楷體" fo:font-size="15pt" style:font-size-asian="15pt"/>
    </style:style>
    <style:style style:name="TableCell13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3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3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41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華康中楷體" style:font-name-asian="華康中楷體"/>
    </style:style>
    <style:style style:name="T144" style:parent-style-name="預設段落字型" style:family="text">
      <style:text-properties style:font-name="華康中楷體" style:font-name-asian="華康中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6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6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66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67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68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69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70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3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4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5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6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7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8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9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80" style:parent-style-name="內文" style:family="paragraph">
      <style:paragraph-properties style:line-height-at-least="0.1666in"/>
    </style:style>
    <style:style style:name="T181" style:parent-style-name="預設段落字型" style:family="text">
      <style:text-properties style:font-name="華康中楷體" style:font-name-asian="華康中楷體"/>
    </style:style>
    <style:style style:name="T182" style:parent-style-name="預設段落字型" style:family="text">
      <style:text-properties style:font-name="華康中楷體" style:font-name-asian="華康中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主</text:p>
            <text:p text:style-name="P12"/>
            <text:p text:style-name="P13"/>
            <text:p text:style-name="P14"/>
            <text:p text:style-name="P15"/>
            <text:p text:style-name="P16"/>
            <text:p text:style-name="P17">任</text:p>
          </table:table-cell>
          <table:table-cell table:style-name="TableCell18">
            <text:p text:style-name="P19"/>
            <text:p text:style-name="P20">指</text:p>
            <text:p text:style-name="P21"/>
            <text:p text:style-name="P22">導</text:p>
            <text:p text:style-name="P23"/>
            <text:p text:style-name="P24">教</text:p>
            <text:p text:style-name="P25"/>
            <text:p text:style-name="P26">授</text:p>
          </table:table-cell>
          <table:table-cell table:style-name="TableCell27">
            <text:p text:style-name="P28"/>
            <text:p text:style-name="P29">論</text:p>
            <text:p text:style-name="P30"/>
            <text:p text:style-name="P31">文</text:p>
            <text:p text:style-name="P32"/>
            <text:p text:style-name="P33">題</text:p>
            <text:p text:style-name="P34"/>
            <text:p text:style-name="P35">目</text:p>
            <text:p text:style-name="P36"/>
          </table:table-cell>
          <table:table-cell table:style-name="TableCell37" table:number-columns-spanned="2">
            <text:p text:style-name="P38"/>
            <text:p text:style-name="P39">申</text:p>
            <text:p text:style-name="P40"/>
            <text:p text:style-name="P41"/>
            <text:p text:style-name="P42">請</text:p>
            <text:p text:style-name="P43"/>
            <text:p text:style-name="P44"/>
            <text:p text:style-name="P45">人</text:p>
          </table:table-cell>
          <table:covered-table-cell/>
          <table:table-cell table:style-name="TableCell46">
            <text:p text:style-name="P47"/>
            <text:p text:style-name="P48">國</text:p>
            <text:p text:style-name="P49">立</text:p>
            <text:p text:style-name="P50">中</text:p>
            <text:p text:style-name="P51">山</text:p>
            <text:p text:style-name="P52">大</text:p>
            <text:p text:style-name="P53">學</text:p>
            <text:p text:style-name="P54">企</text:p>
            <text:p text:style-name="P55">業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>︵</text:p>
            <text:p text:style-name="P66">簽</text:p>
            <text:p text:style-name="P67">章</text:p>
            <text:p text:style-name="P68">︶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>學</text:p>
            <text:p text:style-name="P76"/>
            <text:p text:style-name="P77"/>
            <text:p text:style-name="P78"/>
            <text:p text:style-name="P79"/>
            <text:p text:style-name="P80"/>
            <text:p text:style-name="P81">號</text:p>
            <text:p text:style-name="P82"/>
          </table:table-cell>
          <table:table-cell table:style-name="TableCell83">
            <text:p text:style-name="P84">管</text:p>
            <text:p text:style-name="P85">理</text:p>
            <text:p text:style-name="P86">系</text:p>
            <text:p text:style-name="P87">醫</text:p>
            <text:p text:style-name="P88">務</text:p>
            <text:p text:style-name="P89">管</text:p>
            <text:p text:style-name="P90">理</text:p>
            <text:p text:style-name="P91">博</text:p>
            <text:p text:style-name="P92">士</text:p>
            <text:p text:style-name="P93">班</text:p>
            <text:p text:style-name="P94">論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博</text:p>
            <text:p text:style-name="P100">士</text:p>
            <text:p text:style-name="P101">班</text:p>
            <text:p text:style-name="P102">協</text:p>
            <text:p text:style-name="P103">調</text:p>
            <text:p text:style-name="P104">人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姓</text:p>
            <text:p text:style-name="P112"/>
            <text:p text:style-name="P113"/>
            <text:p text:style-name="P114"/>
            <text:p text:style-name="P115"/>
            <text:p text:style-name="P116"/>
            <text:p text:style-name="P117">名</text:p>
            <text:p text:style-name="P118"/>
          </table:table-cell>
          <table:table-cell table:style-name="TableCell119">
            <text:p text:style-name="P120">文</text:p>
            <text:p text:style-name="P121">研</text:p>
            <text:p text:style-name="P122">究</text:p>
            <text:p text:style-name="P123">計</text:p>
            <text:p text:style-name="P124">劃</text:p>
            <text:p text:style-name="P125">說</text:p>
            <text:p text:style-name="P126">明</text:p>
            <text:p text:style-name="P127">申</text:p>
            <text:p text:style-name="P128">請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  <text:p text:style-name="P138">第</text:p>
          </table:table-cell>
          <table:covered-table-cell/>
          <table:table-cell table:style-name="TableCell139">
            <text:p text:style-name="P140">表</text:p>
            <text:p text:style-name="P141"><text:s/>中</text:p>
            <text:p text:style-name="P142"><text:span text:style-name="T143"><text:s/></text:span><text:span text:style-name="T144">華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>︵</text:p>
            <text:p text:style-name="P151">簽</text:p>
            <text:p text:style-name="P152">章</text:p>
            <text:p text:style-name="P153">︶</text:p>
          </table:table-cell>
          <table:table-cell table:style-name="TableCell154">
            <text:p text:style-name="P155"/>
            <text:p text:style-name="P156"/>
            <text:p text:style-name="P157"/>
            <text:p text:style-name="P158">︵</text:p>
            <text:p text:style-name="P159">簽</text:p>
            <text:p text:style-name="P160">章</text:p>
            <text:p text:style-name="P161">︶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  <text:p text:style-name="P166"/>
            <text:p text:style-name="P167"/>
            <text:p text:style-name="P168">次</text:p>
            <text:p text:style-name="P169">申</text:p>
            <text:p text:style-name="P170">請</text:p>
          </table:table-cell>
          <table:covered-table-cell/>
          <table:table-cell table:style-name="TableCell171">
            <text:p text:style-name="P172"><text:s/>民</text:p>
            <text:p text:style-name="P173"><text:s/>國　學<text:s text:c="4"/></text:p>
            <text:p text:style-name="P174"><text:s text:c="5"/>年</text:p>
            <text:p text:style-name="P175"><text:s/>年<text:s text:c="2"/>度</text:p>
            <text:p text:style-name="P176"><text:s text:c="5"/>第</text:p>
            <text:p text:style-name="P177"><text:s/>月<text:s text:c="2"/></text:p>
            <text:p text:style-name="P178"><text:s text:c="5"/>學</text:p>
            <text:p text:style-name="P179"><text:s/>日<text:s text:c="2"/>期</text:p>
            <text:p text:style-name="P180"><text:span text:style-name="T181"><text:s/></text:span><text:span text:style-name="T182">填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</dc:title>
    <dc:subject/>
    <meta:initial-creator>user</meta:initial-creator>
    <dc:creator>Ji wen 季紋</dc:creator>
    <meta:creation-date>2025-10-14T00:37:00Z</meta:creation-date>
    <dc:date>2025-10-14T00:37:00Z</dc:date>
    <meta:print-date>2002-03-29T08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