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3.5833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2.3805in" style:use-optimal-column-width="false"/>
    </style:style>
    <style:style style:name="Table1" style:family="table" style:master-page-name="MP0">
      <style:table-properties style:width="9.7333in" fo:margin-left="0in" table:align="left"/>
    </style:style>
    <style:style style:name="TableRow6" style:family="table-row">
      <style:table-row-properties style:min-row-height="0.7812in" style:use-optimal-row-height="false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top="0.0833in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833in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Row30" style:family="table-row">
      <style:table-row-properties style:min-row-height="0.475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25in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200%"/>
      <style:text-properties style:font-name="標楷體" style:font-name-asian="標楷體"/>
    </style:style>
    <style:style style:name="TableRow35" style:family="table-row">
      <style:table-row-properties style:min-row-height="0.4819in" style:use-optimal-row-height="false" fo:keep-together="always"/>
    </style:style>
    <style:style style:name="P3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 style:min-row-height="0.5159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line-height="20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200%"/>
      <style:text-properties style:font-name="標楷體" style:font-name-asian="標楷體" fo:color="#808080"/>
    </style:style>
    <style:style style:name="TableRow44" style:family="table-row">
      <style:table-row-properties style:min-row-height="0.581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line-height="200%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200%"/>
      <style:text-properties style:font-name="標楷體" style:font-name-asian="標楷體" fo:color="#80808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666in" fo:line-height="200%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200%"/>
      <style:text-properties style:font-name="標楷體" style:font-name-asian="標楷體" fo:color="#80808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1666in" fo:line-height="200%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200%"/>
      <style:text-properties style:font-name="標楷體" style:font-name-asian="標楷體" fo:color="#80808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1666in"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" style:parent-style-name="內文" style:list-style-name="LFO3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中山大學企業管理學系 <text:s/>博士班資格考試申請表</text:span><text:span text:style-name="T10"><text:s text:c="35"/>中華民國 <text:s text:c="3"/>年 <text:s text:c="2"/>月 <text:s text:c="2"/>日 填</text:span></text:p>
            <text:p text:style-name="P11"><text:s text:c="81"/><text:s text:c="14"/>學年度第<text:s/><text:s text:c="3"/><text:s/><text:s text:c="2"/><text:s/>學期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申 <text:s text:c="2"/>請 <text:s text:c="2"/>人</text:p>
          </table:table-cell>
          <table:table-cell table:style-name="TableCell15">
            <text:p text:style-name="P16">姓 <text:s text:c="12"/>名</text:p>
          </table:table-cell>
          <table:table-cell table:style-name="TableCell17">
            <text:p text:style-name="P18">學 <text:s text:c="4"/>號</text:p>
          </table:table-cell>
          <table:table-cell table:style-name="TableCell19" table:number-rows-spanned="2">
            <text:p text:style-name="P20">第 <text:s text:c="11"/>次應考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  <text:p text:style-name="P25"/>
            <text:p text:style-name="P26">聯絡方式：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rows-spanned="2">
            <text:p text:style-name="P32">應考科目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系辦承辦人</text:p>
          </table:table-cell>
          <table:table-cell table:style-name="TableCell42" table:number-columns-spanned="3">
            <text:p text:style-name="P43">(簽名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指導教授</text:p>
          </table:table-cell>
          <table:table-cell table:style-name="TableCell47" table:number-columns-spanned="3">
            <text:p text:style-name="P48">(簽名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博士班委員會</text:p>
          </table:table-cell>
          <table:table-cell table:style-name="TableCell52" table:number-columns-spanned="3">
            <text:p text:style-name="P53">(簽名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系 <text:s/>主 <text:s text:c="2"/>任</text:p>
          </table:table-cell>
          <table:table-cell table:style-name="TableCell57" table:number-columns-spanned="3">
            <text:p text:style-name="P58">(簽名)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備 <text:s text:c="5"/>註</text:p>
          </table:table-cell>
          <table:table-cell table:style-name="TableCell62" table:number-columns-spanned="3">
            <text:list text:style-name="LFO3" text:continue-numbering="true">
              <text:list-item>
                <text:p text:style-name="P63">申請人請檢附應考科目之課程綱要和研究領域。</text:p>
              </text:list-item>
              <text:list-item>
                <text:p text:style-name="P64"><text:span text:style-name="T65">請</text:span><text:span text:style-name="T66">附上歷年成績單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6895in" fo:margin-left="1in" fo:margin-bottom="0.8861in" fo:margin-right="1in" style:num-format="1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山大學企業管理系  博士班學科考試申請表                                   中華民國    年   月   日 填</dc:title>
    <dc:subject/>
    <meta:initial-creator>user</meta:initial-creator>
    <dc:creator>M124111006</dc:creator>
    <meta:creation-date>2024-09-18T06:06:00Z</meta:creation-date>
    <dc:date>2024-09-18T06:0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