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354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complex="新細明體" fo:font-weight="bold" style:font-weight-asian="bold" style:font-weight-complex="bold" style:letter-kerning="false" fo:font-size="16pt" style:font-size-asian="16pt"/>
    </style:style>
    <style:style style:name="P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P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" style:parent-style-name="內文" style:family="paragraph">
      <style:paragraph-properties fo:margin-left="0.6666in" fo:margin-right="0.125in">
        <style:tab-stops/>
      </style:paragraph-properties>
      <style:text-properties style:font-name="新細明體" style:font-name-complex="新細明體" style:letter-kerning="false"/>
    </style:style>
    <style:style style:name="P7" style:parent-style-name="內文" style:family="paragraph">
      <style:paragraph-properties fo:margin-left="0.6666in" fo:margin-right="0.125in">
        <style:tab-stops/>
      </style:paragraph-properties>
      <style:text-properties style:font-name="新細明體" style:font-name-complex="新細明體" style:letter-kerning="false"/>
    </style:style>
    <style:style style:name="P8" style:parent-style-name="內文" style:family="paragraph">
      <style:paragraph-properties fo:margin-left="0.6666in" fo:margin-right="0.125in">
        <style:tab-stops/>
      </style:paragraph-properties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margin-left="0.6666in" fo:margin-right="0.125in">
        <style:tab-stops/>
      </style:paragraph-properties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margin-left="0.6666in" fo:margin-right="0.125in">
        <style:tab-stops/>
      </style:paragraph-properties>
      <style:text-properties style:font-name="新細明體" style:font-name-complex="新細明體" style:letter-kerning="false"/>
    </style:style>
    <style:style style:name="P11" style:parent-style-name="內文" style:family="paragraph">
      <style:paragraph-properties fo:margin-left="0.6666in" fo:margin-right="0.125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P13" style:parent-style-name="內文" style:list-style-name="LFO2" style:family="paragraph"/>
    <style:style style:name="P14" style:parent-style-name="內文" style:list-style-name="LFO2" style:family="paragraph"/>
    <style:style style:name="T15" style:parent-style-name="預設段落字型" style:family="text">
      <style:text-properties style:font-name-complex="新細明體" style:letter-kerning="false"/>
    </style:style>
    <style:style style:name="P16" style:parent-style-name="內文" style:list-style-name="LFO1" style:family="paragraph"/>
    <style:style style:name="P17" style:parent-style-name="內文" style:list-style-name="LFO1" style:family="paragraph"/>
    <style:style style:name="T18" style:parent-style-name="預設段落字型" style:family="text">
      <style:text-properties style:font-name-complex="新細明體" style:letter-kerning="false"/>
    </style:style>
    <style:style style:name="P19" style:parent-style-name="內文" style:list-style-name="LFO1" style:family="paragraph"/>
    <style:style style:name="P20" style:parent-style-name="內文" style:list-style-name="LFO1" style:family="paragraph"/>
    <style:style style:name="P21" style:parent-style-name="內文" style:list-style-name="LFO1" style:family="paragraph"/>
    <style:style style:name="P22" style:parent-style-name="內文" style:list-style-name="LFO1" style:family="paragraph"/>
    <style:style style:name="T23" style:parent-style-name="預設段落字型" style:family="text">
      <style:text-properties fo:color="#000000"/>
    </style:style>
    <style:style style:name="P24" style:parent-style-name="內文" style:family="paragraph">
      <style:text-properties style:font-name-complex="新細明體" fo:color="#000000" style:letter-kerning="false" fo:font-size="16pt" style:font-size-asian="16pt"/>
    </style:style>
    <style:style style:name="P25" style:parent-style-name="內文" style:family="paragraph">
      <style:paragraph-properties fo:text-align="justify" fo:text-indent="0.4451in"/>
      <style:text-properties style:font-name-complex="新細明體" fo:font-weight="bold" style:font-weight-asian="bold" style:font-weight-complex="bold" style:letter-kerning="false" fo:font-size="16pt" style:font-size-asian="16pt"/>
    </style:style>
    <style:style style:name="P26" style:parent-style-name="內文" style:family="paragraph">
      <style:paragraph-properties fo:text-align="justify" fo:text-indent="0.4451in"/>
      <style:text-properties style:font-name-complex="新細明體" fo:font-weight="bold" style:font-weight-asian="bold" style:font-weight-complex="bold" style:letter-kerning="false" fo:font-size="16pt" style:font-size-asian="16pt"/>
    </style:style>
    <style:style style:name="P27" style:parent-style-name="內文" style:family="paragraph">
      <style:paragraph-properties fo:text-align="justify" fo:text-indent="0.4451in"/>
      <style:text-properties style:font-name-complex="新細明體" fo:font-weight="bold" style:font-weight-asian="bold" style:font-weight-complex="bold" style:letter-kerning="false" fo:font-size="16pt" style:font-size-asian="16pt"/>
    </style:style>
    <style:style style:name="P28" style:parent-style-name="內文" style:family="paragraph">
      <style:paragraph-properties fo:text-align="justify" fo:text-indent="0.4451in"/>
      <style:text-properties style:font-name-complex="新細明體" fo:font-weight="bold" style:font-weight-asian="bold" style:font-weight-complex="bold" style:letter-kerning="false" fo:font-size="16pt" style:font-size-asian="16pt"/>
    </style:style>
    <style:style style:name="P29" style:parent-style-name="內文" style:family="paragraph">
      <style:paragraph-properties fo:text-align="justify" fo:text-indent="3.8958in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ableColumn39" style:family="table-column">
      <style:table-column-properties style:column-width="3.1354in"/>
    </style:style>
    <style:style style:name="TableColumn40" style:family="table-column">
      <style:table-column-properties style:column-width="2.625in"/>
    </style:style>
    <style:style style:name="Table38" style:family="table">
      <style:table-properties style:width="5.7604in" fo:margin-left="0.009in" table:align="lef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fo:font-size="16pt" style:font-size-asian="16pt" style:font-size-complex="16pt"/>
    </style:style>
    <style:style style:name="TableRow46" style:family="table-row">
      <style:table-row-properties style:min-row-height="0.284in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9" style:family="table-row">
      <style:table-row-properties style:min-row-height="0.284in"/>
    </style:style>
    <style:style style:name="TableCell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2" style:family="table-row">
      <style:table-row-properties style:min-row-height="0.284in"/>
    </style:style>
    <style:style style:name="TableCell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5" style:family="table-row">
      <style:table-row-properties style:min-row-height="0.284in"/>
    </style:style>
    <style:style style:name="TableCell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8" style:family="table-row">
      <style:table-row-properties style:min-row-height="0.284in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山大學企管系博士班研究室使用規定</text:p>
      <text:p text:style-name="P2">九十一學年度第六次課程委員會通過</text:p>
      <text:p text:style-name="P3"/>
      <text:p text:style-name="P4">一、為有效管理、使用本系博士班研究室，特訂定本規定。</text:p>
      <text:p text:style-name="P5">二、研究小間分配原則：</text:p>
      <text:p text:style-name="P6">1.博士班研究室分為五個專屬研究室座位，五個為開放空間座位，包括電腦使用（但不提供印表機）。</text:p>
      <text:p text:style-name="P7">2.使用專屬研究室的同學必須符合下述規定：「學校上課與上班期間，每週必須至少四天在研究室中工作，每天至少在研究室中工作6小時以上。」若無特殊原因（如病假、事假）而未符合規定者，可逕行取消使用資格。將會設立簽到簿，以隨機查核同學實際使用情形。</text:p>
      <text:p text:style-name="P8">3.如申請使用專屬研究室的同學超過研究室空間數量，其分配優先順序：全職同學較部分校外兼職同學優先；低年級同學較高年級同學優先；在管院未使用研究助理空間同學較已有研究助理空間同學優先。</text:p>
      <text:p text:style-name="P9">4.申請專屬研究室及開放空間的置物櫃，皆要押保證金1000元整。</text:p>
      <text:p text:style-name="P10">5.博士班研究室的清潔管理由同學自行負責，阿桑只負責倒垃圾。</text:p>
      <text:p text:style-name="P11"><text:span text:style-name="T12">6.開放空間座位所有同學均可以依需要自由使用，但離開時必須將該空間清理乾淨，以便後來者使用。出入門鑰匙，每班一把，若有同學需要，請自行配鑰匙。</text:span></text:p>
      <text:p text:style-name="內文">三、申請方式：</text:p>
      <text:list text:style-name="LFO2" text:continue-numbering="true">
        <text:list-item>
          <text:p text:style-name="P13">具申請資格者，請填寫申請單並至系辦親自辦理。</text:p>
        </text:list-item>
        <text:list-item>
          <text:p text:style-name="P14"><text:span text:style-name="T15">每次申請使用年限為半年，半年後需要再重新申請。</text:span></text:p>
        </text:list-item>
      </text:list>
      <text:p text:style-name="內文">四、使用環境之維護</text:p>
      <text:list text:style-name="LFO1" text:continue-numbering="true">
        <text:list-item>
          <text:p text:style-name="P16">研究室內禁煙。</text:p>
        </text:list-item>
        <text:list-item>
          <text:p text:style-name="P17"><text:span text:style-name="T18">需要保持研究室整潔。</text:span></text:p>
        </text:list-item>
        <text:list-item>
          <text:p text:style-name="P19">為有效維護研究室之使用秩序，系辦有權隨時逕行檢查，未符規定者，得以書面隨時通知改善。</text:p>
        </text:list-item>
        <text:list-item>
          <text:p text:style-name="P20">借用者若有違規情事，於通知後一週內請即歸還鑰匙，逾期則凍結下一期研究室借用權並公佈姓名。</text:p>
        </text:list-item>
        <text:list-item>
          <text:p text:style-name="P21">如不遵守本使用規則，對於其嗣後之借用申請將不予核准。</text:p>
        </text:list-item>
        <text:list-item>
          <text:p text:style-name="P22">損壞本室設備時，借用者應於一個月內負責修復至原堪用狀態；不能修復時，應購置同型之新設備抵償。</text:p>
        </text:list-item>
      </text:list>
      <text:p text:style-name="內文">五、<text:span text:style-name="T23">本使用規定經本系課程委員會通過，報請系務會議核備後施行，修正時亦同。</text:span></text:p>
      <text:p text:style-name="P24"/>
      <text:p text:style-name="P25"/>
      <text:p text:style-name="P26"/>
      <text:p text:style-name="P27"/>
      <text:p text:style-name="P28">國立中山大學企業管理學系博士班研究室申請單</text:p>
      <text:p text:style-name="P29"><text:span text:style-name="T30"><draw:connector draw:type="line" svg:x1="0.25903in" svg:y1="0.0625in" svg:x2="0.25903in" svg:y2="0.0625in" draw:z-index="251657728" draw:id="id0" draw:style-name="a0" draw:name="Line 2" text:anchor-type="paragraph"><svg:title/><svg:desc/></draw:connector></text:span><text:span text:style-name="T31">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：</text:p>
          </table:table-cell>
          <table:table-cell table:style-name="TableCell44">
            <text:p text:style-name="P45">學號：</text:p>
          </table:table-cell>
        </table:table-row>
        <table:table-row table:style-name="TableRow46">
          <table:table-cell table:style-name="TableCell47" table:number-columns-spanned="2">
            <text:p text:style-name="P48">是否為全職學生(未兼課及兼研究助理)？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若為否，請填寫詳細資料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是否申請校內任何單位之研究室？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若為是，請填寫哪單位？</text:p>
          </table:table-cell>
          <table:covered-table-cell/>
        </table:table-row>
        <table:table-row table:style-name="TableRow58"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</table:table-row>
      </table:table>
      <text:p text:style-name="內文">申請者簽名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1354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企管系博士班研究室使用規定</dc:title>
    <meta:initial-creator>linwu</meta:initial-creator>
    <dc:creator>中文</dc:creator>
    <meta:creation-date>2016-08-30T08:13:00Z</meta:creation-date>
    <dc:date>2016-08-30T08:13:00Z</dc:date>
    <meta:print-date>2003-03-14T14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