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ableColumn7" style:family="table-column">
      <style:table-column-properties style:column-width="1.4513in" style:use-optimal-column-width="false"/>
    </style:style>
    <style:style style:name="TableColumn8" style:family="table-column">
      <style:table-column-properties style:column-width="3.193in" style:use-optimal-column-width="false"/>
    </style:style>
    <style:style style:name="TableColumn9" style:family="table-column">
      <style:table-column-properties style:column-width="5.125in" style:use-optimal-column-width="false"/>
    </style:style>
    <style:style style:name="Table6" style:family="table">
      <style:table-properties style:width="9.7694in" fo:margin-left="0in" table:align="left"/>
    </style:style>
    <style:style style:name="TableRow10" style:family="table-row">
      <style:table-row-properties style:min-row-height="0.5909in" style:use-optimal-row-height="false" fo:keep-together="always"/>
    </style:style>
    <style:style style:name="TableCell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5909in" style:use-optimal-row-height="false" fo:keep-together="always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5909in" style:use-optimal-row-height="false" fo:keep-together="always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本文縮排2" style:family="paragraph">
      <style:paragraph-properties fo:line-height="100%"/>
      <style:text-properties fo:font-size="12pt" style:font-size-asian="12pt" style:font-size-complex="12pt"/>
    </style:style>
    <style:style style:name="TableRow30" style:family="table-row">
      <style:table-row-properties style:min-row-height="0.5909in" style:use-optimal-row-height="false" fo:keep-together="always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2527in" style:use-optimal-row-height="false" fo:keep-together="always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100%"/>
    </style:style>
    <style:style style:name="T40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41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42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43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44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45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46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47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48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49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50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4722in" style:use-optimal-row-height="false" fo:keep-together="always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4722in" style:use-optimal-row-height="false" fo:keep-together="always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4722in" style:use-optimal-row-height="false" fo:keep-together="always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2527in" style:use-optimal-row-height="false" fo:keep-together="always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4722in" style:use-optimal-row-height="false" fo:keep-together="always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72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內文"><text:span text:style-name="T2">國立中山大學企業管理學系博士班</text:span><text:span text:style-name="T3">論文</text:span><text:span text:style-name="T4">初試<text:s/></text:span><text:span text:style-name="T5">開會 通知單</text:span></text:p>
      <text:p text:style-name="日期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開<text:s text:c="2"/>會<text:s text:c="2"/>時<text:s text:c="2"/>間</text:p>
          </table:table-cell>
          <table:table-cell table:style-name="TableCell13">
            <text:p text:style-name="P14">民國 <text:s text:c="3"/>年 <text:s/>月<text:s text:c="2"/>日</text:p>
            <text:p text:style-name="P15">上午 <text:s text:c="3"/>時</text:p>
          </table:table-cell>
          <table:table-cell table:style-name="TableCell16">
            <text:p text:style-name="P17">開會地點：管<text:s text:c="4"/>教室<text:s text:c="2"/></text:p>
          </table:table-cell>
        </table:table-row>
        <table:table-row table:style-name="TableRow18">
          <table:table-cell table:style-name="TableCell19">
            <text:p text:style-name="P20">考<text:s text:c="9"/>生</text:p>
          </table:table-cell>
          <table:table-cell table:style-name="TableCell21">
            <text:p text:style-name="P22"/>
          </table:table-cell>
          <table:table-cell table:style-name="TableCell23">
            <text:p text:style-name="P24">聯<text:s/>絡<text:s/>人：<text:s text:c="6"/><text:s text:c="2"/>分機：</text:p>
          </table:table-cell>
        </table:table-row>
        <table:table-row table:style-name="TableRow25">
          <table:table-cell table:style-name="TableCell26">
            <text:p text:style-name="P27">論<text:s text:c="2"/>文<text:s text:c="2"/>題<text:s text:c="2"/>目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指<text:s text:c="2"/>導<text:s text:c="2"/>教<text:s text:c="2"/>授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rows-spanned="5">
            <text:p text:style-name="P37">出<text:s/>列<text:s/>席<text:s/>人<text:s/>員<text:s/></text:p>
          </table:table-cell>
          <table:table-cell table:style-name="TableCell38" table:number-columns-spanned="2" table:number-rows-spanned="5">
            <text:p text:style-name="P39"><text:span text:style-name="T40">一、</text:span><text:span text:style-name="T41"><text:s text:c="2"/></text:span><text:span text:style-name="T42">○○○</text:span><text:span text:style-name="T43"><text:s/></text:span><text:span text:style-name="T44">教授</text:span><text:span text:style-name="T45">、</text:span><text:span text:style-name="T46">○○○</text:span><text:span text:style-name="T47"><text:s/></text:span><text:span text:style-name="T48">教授</text:span><text:span text:style-name="T49">。</text:span><text:span text:style-name="T50"><text:line-break/></text:span><text:span text:style-name="T51">二、本系其他專任教師。</text:span>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>
            <text:p text:style-name="P66"/>
            <text:p text:style-name="P67">備<text:s text:c="9"/>註</text:p>
            <text:p text:style-name="P68"/>
          </table:table-cell>
          <table:table-cell table:style-name="TableCell69" table:number-columns-spanned="2">
            <text:p text:style-name="P70">一、歡迎其他系所教師參加。</text:p>
            <text:p text:style-name="P71">二、同學之資料如附件。</text:p>
          </table:table-cell>
          <table:covered-table-cell/>
        </table:table-row>
      </table:table>
      <text:p text:style-name="P7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line-height="200%" fo:margin-left="1.3784in" fo:text-indent="-1.3784in">
        <style:tab-stops/>
      </style:paragraph-properties>
      <style:text-properties style:font-name="標楷體" style:font-name-asian="標楷體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11.6944in" fo:page-height="8.2687in" style:print-orientation="landscape" fo:margin-top="0.9986in" fo:margin-left="1in" fo:margin-bottom="0.6243in" fo:margin-right="1in" style:num-format="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企業管理學系博士班初試口試時間通知單</dc:title>
    <meta:initial-creator>a</meta:initial-creator>
    <dc:creator>中文</dc:creator>
    <meta:creation-date>2016-08-30T08:09:00Z</meta:creation-date>
    <dc:date>2016-08-30T08:09:00Z</dc:date>
    <meta:print-date>2002-04-26T11:21:00Z</meta:print-date>
    <meta:template xlink:href="初試通知單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