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9034in" style:use-optimal-column-width="false"/>
    </style:style>
    <style:style style:name="TableColumn4" style:family="table-column">
      <style:table-column-properties style:column-width="1.5569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1" style:family="table" style:master-page-name="MP0">
      <style:table-properties style:width="6.4361in" fo:margin-left="-0.4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/>
    </style:style>
    <style:style style:name="P1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4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9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5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5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6pt" style:font-size-asian="16pt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6pt" style:font-size-asian="16pt"/>
    </style:style>
    <style:style style:name="TableCell7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P101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2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3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4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5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0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2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華康中楷體" style:font-name-asian="華康中楷體" fo:font-size="16pt" style:font-size-asian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text-properties style:font-name="華康中楷體" style:font-name-asian="華康中楷體" fo:font-size="16pt" style:font-size-asian="16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華康中楷體" style:font-name-asian="華康中楷體" fo:font-size="16pt" style:font-size-asian="16pt"/>
    </style:style>
    <style:style style:name="TableCell1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華康中楷體" style:font-name-asian="華康中楷體" fo:font-size="16pt" style:font-size-asian="16pt"/>
    </style:style>
    <style:style style:name="TableCell13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43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14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華康中楷體" style:font-name-asian="華康中楷體"/>
    </style:style>
    <style:style style:name="T147" style:parent-style-name="預設段落字型" style:family="text">
      <style:text-properties style:font-name="華康中楷體" style:font-name-asian="華康中楷體"/>
    </style:style>
    <style:style style:name="TableRow148" style:family="table-row">
      <style:table-row-properties style:min-row-height="1.9979in"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華康中楷體" style:font-name-asian="華康中楷體" fo:font-size="16pt" style:font-size-asian="16pt"/>
    </style:style>
    <style:style style:name="TableCell15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6pt" style:font-size-asian="16pt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華康中楷體" style:font-name-asian="華康中楷體"/>
    </style:style>
    <style:style style:name="T175" style:parent-style-name="預設段落字型" style:family="text">
      <style:text-properties style:font-name="華康中楷體" style:font-name-asian="華康中楷體"/>
    </style:style>
    <style:style style:name="T176" style:parent-style-name="預設段落字型" style:family="text">
      <style:text-properties style:font-name="華康中楷體" style:font-name-asian="華康中楷體" fo:font-size="16pt" style:font-size-asian="16pt"/>
    </style:style>
    <style:style style:name="T177" style:parent-style-name="預設段落字型" style:family="text">
      <style:text-properties style:font-name="華康中楷體" style:font-name-asian="華康中楷體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華康中楷體" style:font-name-asian="華康中楷體"/>
    </style:style>
    <style:style style:name="T180" style:parent-style-name="預設段落字型" style:family="text">
      <style:text-properties style:font-name="華康中楷體" style:font-name-asian="華康中楷體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華康中楷體" style:font-name-asian="華康中楷體"/>
    </style:style>
    <style:style style:name="T183" style:parent-style-name="預設段落字型" style:family="text">
      <style:text-properties style:font-name="華康中楷體" style:font-name-asian="華康中楷體"/>
    </style:style>
    <style:style style:name="T184" style:parent-style-name="預設段落字型" style:family="text">
      <style:text-properties style:font-name="華康中楷體" style:font-name-asian="華康中楷體"/>
    </style:style>
    <style:style style:name="T185" style:parent-style-name="預設段落字型" style:family="text">
      <style:text-properties style:font-name="華康中楷體" style:font-name-asian="華康中楷體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華康中楷體" style:font-name-asian="華康中楷體" fo:font-size="16pt" style:font-size-asian="16pt"/>
    </style:style>
    <style:style style:name="T188" style:parent-style-name="預設段落字型" style:family="text">
      <style:text-properties style:font-name="華康中楷體" style:font-name-asian="華康中楷體"/>
    </style:style>
    <style:style style:name="T189" style:parent-style-name="預設段落字型" style:family="text">
      <style:text-properties style:font-name="華康中楷體" style:font-name-asian="華康中楷體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="華康中楷體" style:font-name-asian="華康中楷體"/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="華康中楷體" style:font-name-asian="華康中楷體" fo:font-size="16pt" style:font-size-asian="16pt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P198" style:parent-style-name="內文" style:family="paragraph">
      <style:paragraph-properties style:line-height-at-least="0.1666in"/>
    </style:style>
    <style:style style:name="T199" style:parent-style-name="預設段落字型" style:family="text">
      <style:text-properties style:font-name="華康中楷體" style:font-name-asian="華康中楷體"/>
    </style:style>
    <style:style style:name="T200" style:parent-style-name="預設段落字型" style:family="text">
      <style:text-properties style:font-name="華康中楷體" style:font-name-asian="華康中楷體"/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華康中楷體" style:font-name-asian="華康中楷體"/>
    </style:style>
    <style:style style:name="T205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備</text:p>
            <text:p text:style-name="P13"/>
            <text:p text:style-name="P14"/>
            <text:p text:style-name="P15"/>
            <text:p text:style-name="P16"/>
            <text:p text:style-name="P17">註</text:p>
          </table:table-cell>
          <table:table-cell table:style-name="TableCell18">
            <text:p text:style-name="P19"/>
            <text:p text:style-name="P20">博</text:p>
            <text:p text:style-name="P21">士</text:p>
            <text:p text:style-name="P22">班</text:p>
            <text:p text:style-name="P23">協</text:p>
            <text:p text:style-name="P24">調</text:p>
            <text:p text:style-name="P25">人</text:p>
          </table:table-cell>
          <table:table-cell table:style-name="TableCell26">
            <text:p text:style-name="P27"/>
            <text:p text:style-name="P28">論</text:p>
            <text:p text:style-name="P29"/>
            <text:p text:style-name="P30">文</text:p>
            <text:p text:style-name="P31"/>
            <text:p text:style-name="P32">委</text:p>
            <text:p text:style-name="P33"/>
            <text:p text:style-name="P34">員</text:p>
          </table:table-cell>
          <table:table-cell table:style-name="TableCell35">
            <text:p text:style-name="P36"/>
            <text:p text:style-name="P37">指</text:p>
            <text:p text:style-name="P38"/>
            <text:p text:style-name="P39">導</text:p>
            <text:p text:style-name="P40"/>
            <text:p text:style-name="P41">教</text:p>
            <text:p text:style-name="P42"/>
            <text:p text:style-name="P43">授</text:p>
          </table:table-cell>
          <table:table-cell table:style-name="TableCell44" table:number-columns-spanned="2">
            <text:p text:style-name="P45"/>
            <text:p text:style-name="P46">申</text:p>
            <text:p text:style-name="P47"/>
            <text:p text:style-name="P48">請</text:p>
            <text:p text:style-name="P49"/>
            <text:p text:style-name="P50">人</text:p>
          </table:table-cell>
          <table:covered-table-cell/>
          <table:table-cell table:style-name="TableCell51">
            <text:p text:style-name="P52"/>
            <text:p text:style-name="P53">國</text:p>
            <text:p text:style-name="P54">立</text:p>
            <text:p text:style-name="P55">中</text:p>
            <text:p text:style-name="P56">山</text:p>
            <text:p text:style-name="P57">大</text:p>
            <text:p text:style-name="P58">學</text:p>
            <text:p text:style-name="P59">企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︵</text:p>
            <text:p text:style-name="P69">簽</text:p>
            <text:p text:style-name="P70">章</text:p>
            <text:p text:style-name="P71">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學</text:p>
            <text:p text:style-name="P81"/>
            <text:p text:style-name="P82"/>
            <text:p text:style-name="P83"/>
            <text:p text:style-name="P84"/>
            <text:p text:style-name="P85">號</text:p>
            <text:p text:style-name="P86"/>
          </table:table-cell>
          <table:table-cell table:style-name="TableCell87">
            <text:p text:style-name="P88">業</text:p>
            <text:p text:style-name="P89">管</text:p>
            <text:p text:style-name="P90">理</text:p>
            <text:p text:style-name="P91">學</text:p>
            <text:p text:style-name="P92">系</text:p>
            <text:p text:style-name="P93"/>
            <text:p text:style-name="P94">博</text:p>
            <text:p text:style-name="P95">士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主</text:p>
            <text:p text:style-name="P101"><text:s text:c="2"/></text:p>
            <text:p text:style-name="P102"><text:s text:c="2"/></text:p>
            <text:p text:style-name="P103"><text:s text:c="2"/></text:p>
            <text:p text:style-name="P104"><text:s text:c="2"/></text:p>
            <text:p text:style-name="P105">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姓</text:p>
            <text:p text:style-name="P115"/>
            <text:p text:style-name="P116"/>
            <text:p text:style-name="P117"/>
            <text:p text:style-name="P118"/>
            <text:p text:style-name="P119">名</text:p>
            <text:p text:style-name="P120"/>
          </table:table-cell>
          <table:table-cell table:style-name="TableCell121">
            <text:p text:style-name="P122">班</text:p>
            <text:p text:style-name="P123">論</text:p>
            <text:p text:style-name="P124">文</text:p>
            <text:p text:style-name="P125">委</text:p>
            <text:p text:style-name="P126">員</text:p>
            <text:p text:style-name="P127">會</text:p>
            <text:p text:style-name="P128">申</text:p>
            <text:p text:style-name="P129">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表</text:p>
            <text:p text:style-name="P143"/>
            <text:p text:style-name="P144"><text:s/>中</text:p>
            <text:p text:style-name="P145"><text:span text:style-name="T146"><text:s/></text:span><text:span text:style-name="T147">華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︵</text:p>
            <text:p text:style-name="P156">簽</text:p>
            <text:p text:style-name="P157">章</text:p>
            <text:p text:style-name="P158">︶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︵</text:p>
            <text:p text:style-name="P166">簽</text:p>
            <text:p text:style-name="P167">章</text:p>
            <text:p text:style-name="P168">︶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/>民</text:p>
            <text:p text:style-name="P173"><text:span text:style-name="T174"><text:s/></text:span><text:span text:style-name="T175">國　學</text:span><text:span text:style-name="T176"><text:s/></text:span><text:span text:style-name="T177"><text:s text:c="3"/></text:span></text:p>
            <text:p text:style-name="P178"><text:span text:style-name="T179"><text:s text:c="5"/></text:span><text:span text:style-name="T180">年</text:span></text:p>
            <text:p text:style-name="P181"><text:span text:style-name="T182"><text:s/></text:span><text:span text:style-name="T183">年</text:span><text:span text:style-name="T184"><text:s text:c="2"/></text:span><text:span text:style-name="T185">度</text:span></text:p>
            <text:p text:style-name="P186"><text:span text:style-name="T187"><text:s text:c="3"/></text:span><text:span text:style-name="T188"><text:s/></text:span><text:span text:style-name="T189">第</text:span></text:p>
            <text:p text:style-name="P190"><text:span text:style-name="T191"><text:s/></text:span><text:span text:style-name="T192">月</text:span><text:span text:style-name="T193"><text:s text:c="2"/></text:span></text:p>
            <text:p text:style-name="P194"><text:span text:style-name="T195"><text:s text:c="3"/></text:span><text:span text:style-name="T196"><text:s/></text:span><text:span text:style-name="T197">學</text:span></text:p>
            <text:p text:style-name="P198"><text:span text:style-name="T199"><text:s/></text:span><text:span text:style-name="T200">日</text:span><text:span text:style-name="T201"><text:s text:c="2"/></text:span><text:span text:style-name="T202">期</text:span></text:p>
            <text:p text:style-name="P203"><text:span text:style-name="T204"><text:s/></text:span><text:span text:style-name="T205">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備</dc:title>
    <meta:initial-creator>user</meta:initial-creator>
    <dc:creator>中文</dc:creator>
    <meta:creation-date>2016-08-30T08:12:00Z</meta:creation-date>
    <dc:date>2016-08-30T08:12:00Z</dc:date>
    <meta:print-date>1982-01-19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