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4.0416in" style:use-optimal-column-width="false"/>
    </style:style>
    <style:style style:name="TableColumn4" style:family="table-column">
      <style:table-column-properties style:column-width="1.2083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2.4375in" style:use-optimal-column-width="false"/>
    </style:style>
    <style:style style:name="Table1" style:family="table" style:master-page-name="MP0">
      <style:table-properties style:width="10.0833in" fo:margin-left="-0.3972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margin-top="0.0833in" style:line-height-at-least="0.208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line-height-at-least="0.2083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 fo:margin-bottom="0.0833in" style:line-height-at-leas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25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125in"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666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/>
    </style:style>
    <style:style style:name="T46" style:parent-style-name="預設段落字型" style:family="text">
      <style:text-properties style:font-name="標楷體" style:font-name-asian="標楷體" fo:color="#C0C0C0" fo:font-size="14pt" style:font-size-asian="14pt"/>
    </style:style>
    <style:style style:name="T47" style:parent-style-name="預設段落字型" style:family="text">
      <style:text-properties fo:letter-spacing="0.0138in" fo:font-size="14pt" style:font-size-asian="14pt"/>
    </style:style>
    <style:style style:name="TableRow48" style:family="table-row">
      <style:table-row-properties style:min-row-height="0.6666in" style:use-optimal-row-height="false" fo:keep-together="always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left="0.7486in" fo:text-indent="-0.74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C0C0C0" fo:font-size="14pt" style:font-size-asian="14pt"/>
    </style:style>
    <style:style style:name="T53" style:parent-style-name="預設段落字型" style:family="text">
      <style:text-properties fo:letter-spacing="0.0138in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註釋標題" style:family="paragraph">
      <style:paragraph-properties fo:text-align="justify"/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<text:s text:c="2"/></text:span><text:span text:style-name="T14"><text:s text:c="59"/>九 十 <text:s text:c="2"/>學年度第 <text:s text:c="3"/>學期</text:span></text:p>
            <text:p text:style-name="P15">國立中山大學企業管理學系 <text:s text:c="2"/>博士班 <text:s/>論文初試申請表 <text:s text:c="29"/></text:p>
            <text:p text:style-name="P16"><text:span text:style-name="T17"><text:s text:c="52"/>中華民國 九 十 年 <text:s text:c="2"/>月 <text:s text:c="2"/>日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/>
            <text:p text:style-name="P21">申 <text:s/>請 <text:s/>人</text:p>
            <text:p text:style-name="P22"/>
          </table:table-cell>
          <table:table-cell table:style-name="TableCell23">
            <text:p text:style-name="P24"><text:s text:c="2"/>姓 <text:s text:c="11"/>名</text:p>
          </table:table-cell>
          <table:table-cell table:style-name="TableCell25" table:number-columns-spanned="2">
            <text:p text:style-name="P26"><text:s text:c="4"/>學 <text:s text:c="7"/>號</text:p>
          </table:table-cell>
          <table:covered-table-cell/>
          <table:table-cell table:style-name="TableCell27" table:number-rows-spanned="2">
            <text:p text:style-name="P28"/>
            <text:p text:style-name="P29">第 <text:s text:c="8"/>次 申請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/>
            <text:p text:style-name="P40"/>
            <text:p text:style-name="P41">論 文 題 目</text:p>
            <text:p text:style-name="P42"/>
            <text:p text:style-name="P43"/>
          </table:table-cell>
          <table:table-cell table:style-name="TableCell44" table:number-columns-spanned="4">
            <text:p text:style-name="P45"><text:span text:style-name="T46">(中文)</text:span><text:span text:style-name="T47"><text:s/>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<text:span text:style-name="T52">(英文)</text:span><text:span text:style-name="T53"><text:s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指 導 教 授</text:p>
            <text:p text:style-name="P58"/>
          </table:table-cell>
          <table:table-cell table:style-name="TableCell59">
            <text:p text:style-name="P60"/>
            <text:p text:style-name="P61"><text:span text:style-name="T62">(簽章)</text:span></text:p>
          </table:table-cell>
          <table:table-cell table:style-name="TableCell63">
            <text:p text:style-name="P64">博士班事</text:p>
            <text:p text:style-name="P65">務協調人</text:p>
          </table:table-cell>
          <table:table-cell table:style-name="TableCell66" table:number-columns-spanned="2">
            <text:p text:style-name="P67"/>
            <text:p text:style-name="P68"><text:span text:style-name="T69"><text:s text:c="18"/></text:span><text:span text:style-name="T70">(簽章)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系 <text:s/>主 <text:s text:c="2"/>任</text:p>
            <text:p text:style-name="P75"/>
          </table:table-cell>
          <table:table-cell table:style-name="TableCell76" table:number-columns-spanned="4">
            <text:p text:style-name="P77"/>
            <text:p text:style-name="P78"><text:span text:style-name="T79">(簽章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  <text:p text:style-name="P84">備 <text:s text:c="5"/>註</text:p>
            <text:p text:style-name="P85"/>
            <text:p text:style-name="P86"/>
          </table:table-cell>
          <table:table-cell table:style-name="TableCell87" table:number-columns-spanned="4">
            <text:p text:style-name="P88"/>
            <text:p text:style-name="P89"/>
            <text:p text:style-name="P90"/>
            <text:p text:style-name="P91">依「國立中山大學企業管理學系博士班規則」第四章第十六條論文初試申請資格辦理。</text:p>
            <text:p text:style-name="內文"><text:span text:style-name="T92">PS：請附上歷年成績單</text:span>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6in"/>
      </style:header-style>
      <style:footer-style>
        <style:header-footer-properties style:dynamic-spacing="true" fo:min-height="0.4416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  <number:date-style style:name="N12" number:language="en" number:country="US">
      <number:year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10"><draw:frame draw:style-name="F11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text:date style:data-style-name="N12">16/08/3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士班論文初試申請表</dc:title>
    <meta:initial-creator>a</meta:initial-creator>
    <dc:creator>中文</dc:creator>
    <meta:creation-date>2016-08-30T08:12:00Z</meta:creation-date>
    <dc:date>2016-08-30T08:12:00Z</dc:date>
    <meta:print-date>2001-10-16T0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