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1.1847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5.2208in" fo:margin-left="0in" table:align="left"/>
    </style:style>
    <style:style style:name="TableRow8" style:family="table-row">
      <style:table-row-properties style:min-row-height="1.9618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3.8305in" style:use-optimal-row-height="false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-0.3736in" fo:margin-right="0.0784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3.8326in" style:use-optimal-row-height="false" fo:keep-together="always"/>
    </style:style>
    <style:style style:name="P40" style:parent-style-name="內文" style:family="paragraph">
      <style:text-properties fo:font-size="14pt" style:font-size-asian="14pt"/>
    </style:style>
    <style:style style:name="P41" style:parent-style-name="內文" style:family="paragraph">
      <style:text-properties fo:font-size="14pt" style:font-size-asian="14pt"/>
    </style:style>
    <style:style style:name="P42" style:parent-style-name="內文" style:family="paragraph">
      <style:text-properties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備 <text:s text:c="4"/>註</text:p>
          </table:table-cell>
          <table:table-cell table:style-name="TableCell11">
            <text:p text:style-name="P12">出<text:s/>列<text:s/>席 人 員</text:p>
          </table:table-cell>
          <table:table-cell table:style-name="TableCell13">
            <text:p text:style-name="P14">指 導 教 授</text:p>
          </table:table-cell>
          <table:table-cell table:style-name="TableCell15">
            <text:p text:style-name="P16">論 文 題 目</text:p>
          </table:table-cell>
          <table:table-cell table:style-name="TableCell17">
            <text:p text:style-name="P18">考 <text:s text:c="2"/><text:s text:c="2"/>生</text:p>
          </table:table-cell>
          <table:table-cell table:style-name="TableCell19">
            <text:p text:style-name="P20">開 會 時 <text:s/>間</text:p>
          </table:table-cell>
        </table:table-row>
        <table:table-row table:style-name="TableRow21">
          <table:table-cell table:style-name="TableCell22" table:number-rows-spanned="2">
            <text:p text:style-name="P23"><text:s/>一、歡迎其他系所教師參加</text:p>
            <text:p text:style-name="P24"><text:span text:style-name="T25">二、同學之資料如附件</text:span></text:p>
          </table:table-cell>
          <table:table-cell table:style-name="TableCell26" table:number-rows-spanned="2">
            <text:p text:style-name="P27">一、</text:p>
            <text:p text:style-name="P28"><text:span text:style-name="T29">二、本系其他專任教師</text:span><text:span text:style-name="T30">和學生</text:span>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民國<text:s text:c="4"/>年<text:s/><text:s text:c="3"/>月<text:s/><text:s text:c="3"/>日<text:s/><text:s text:c="5"/>時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聯絡人：<text:s text:c="7"/><text:s text:c="5"/>分機：<text:s/></text:p>
          </table:table-cell>
          <table:table-cell table:style-name="TableCell46">
            <text:p text:style-name="P47">開會地點：<text:s/></text:p>
          </table:table-cell>
        </table:table-row>
      </table:table>
      <text:p text:style-name="內文"><text:span text:style-name="T48">國立中山大學企業管理學系博士班</text:span><text:span text:style-name="T49"><text:s text:c="3"/></text:span><text:span text:style-name="T50">論文</text:span><text:span text:style-name="T51">學位考試<text:s/></text:span><text:span text:style-name="T52"><text:s text:c="2"/></text:span><text:span text:style-name="T53">開會 通知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5-04T08:29:00Z</meta:creation-date>
    <dc:date>2020-05-04T08:2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